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A8000000E50510B970158C9EC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FreeSans" svg:font-family="FreeSans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Times New Roman" svg:font-family="'Times New Roman'" style:font-family-generic="system" style:font-pitch="variable"/>
    <style:font-face style:name="Ubuntu" svg:font-family="Ubuntu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ASUNTO">
      <style:text-properties officeooo:paragraph-rsid="0083873a"/>
    </style:style>
    <style:style style:name="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83873a" style:font-size-asian="8.69999980926514pt" style:font-size-complex="10pt"/>
    </style:style>
    <style:style style:name="P3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4" style:family="paragraph" style:parent-style-name="Footer">
      <style:paragraph-properties fo:text-align="center" style:justify-single-word="false"/>
      <style:text-properties style:font-name="Arial" fo:font-size="6pt" officeooo:paragraph-rsid="0083873a" style:font-size-asian="5.25pt" style:font-size-complex="6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4a0248" style:font-size-asian="11pt" style:font-name-complex="Verdana" style:font-size-complex="11pt"/>
    </style:style>
    <style:style style:name="P6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style:font-name="Verdana" fo:font-size="11pt" officeooo:paragraph-rsid="00613075" style:font-size-asian="11pt" style:font-name-complex="Verdana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officeooo:paragraph-rsid="0015e935" style:font-size-asian="11pt" style:font-name-complex="Verdana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5e935" style:font-size-asian="11pt" style:font-size-complex="11pt"/>
    </style:style>
    <style:style style:name="P9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style:font-name="Verdana" fo:font-size="11pt" fo:font-weight="bold" officeooo:rsid="006a151b" officeooo:paragraph-rsid="006a151b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paragraph-rsid="0015e935" style:font-name-asian="Verdana" style:font-size-asian="11pt" style:font-weight-asian="bold" style:font-name-complex="Verdana" style:font-size-complex="11pt" style:font-weight-complex="bold"/>
    </style:style>
    <style:style style:name="P11" style:family="paragraph" style:parent-style-name="ASUNTO">
      <style:text-properties style:font-name="Arial" fo:font-size="9pt" fo:language="es" fo:country="AR" fo:font-style="normal" fo:font-weight="normal" officeooo:rsid="0094b08f" officeooo:paragraph-rsid="0083873a" style:font-size-asian="9pt" style:font-style-asian="normal" style:font-weight-asian="normal" style:font-name-complex="Arial" style:font-size-complex="9pt" style:font-style-complex="normal" style:font-weight-complex="normal"/>
    </style:style>
    <style:style style:name="P12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rsid="00196c52" officeooo:paragraph-rsid="00196c52" style:font-size-asian="11pt" style:font-weight-asian="bold" style:font-name-complex="Verdana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723a7c" officeooo:paragraph-rsid="00723a7c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84604b" officeooo:paragraph-rsid="0084604b" style:font-size-asian="11pt" style:font-weight-asian="bold" style:font-size-complex="11pt" style:font-weight-complex="bold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Arial" fo:font-size="6pt" fo:language="es" fo:country="AR" fo:font-style="italic" fo:font-weight="normal" style:font-size-asian="5.25pt" style:font-style-asian="italic" style:font-weight-asian="normal" style:font-name-complex="Arial" style:font-size-complex="6pt" style:font-style-complex="italic" style:font-weight-complex="normal"/>
    </style:style>
    <style:style style:name="T3" style:family="text">
      <style:text-properties officeooo:rsid="009ec67e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officeooo:rsid="0094b08f" style:font-size-asian="9pt" style:font-size-complex="9pt"/>
    </style:style>
    <style:style style:name="T6" style:family="text">
      <style:text-properties style:font-name="Arial2" fo:font-size="9pt" officeooo:rsid="0094b08f" style:font-size-asian="9pt" style:font-size-complex="9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name-complex="Verdana" style:font-weight-complex="bold"/>
    </style:style>
    <style:style style:name="T9" style:family="text">
      <style:text-properties fo:font-weight="bold" officeooo:rsid="007118e6" style:font-weight-asian="bold" style:font-name-complex="Verdana" style:font-weight-complex="bold"/>
    </style:style>
    <style:style style:name="T10" style:family="text">
      <style:text-properties style:use-window-font-color="true" loext:opacity="0%" fo:language="es" fo:country="SV" fo:font-weight="bold" officeooo:rsid="004ce836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11" style:family="text">
      <style:text-properties style:use-window-font-color="true" loext:opacity="0%" fo:language="es" fo:country="SV" fo:font-weight="bold" officeooo:rsid="006910f1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12" style:family="text">
      <style:text-properties style:use-window-font-color="true" loext:opacity="0%" fo:language="es" fo:country="SV" fo:font-weight="bold" officeooo:rsid="00610a8f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13" style:family="text">
      <style:text-properties style:use-window-font-color="true" loext:opacity="0%" fo:language="es" fo:country="SV" fo:font-weight="bold" officeooo:rsid="00583a5a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14" style:family="text">
      <style:text-properties style:use-window-font-color="true" loext:opacity="0%" fo:language="es" fo:country="SV" fo:font-weight="bold" officeooo:rsid="007118e6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15" style:family="text">
      <style:text-properties style:use-window-font-color="true" loext:opacity="0%" fo:language="es" fo:country="SV" fo:font-weight="normal" officeooo:rsid="006910f1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16" style:family="text">
      <style:text-properties style:use-window-font-color="true" loext:opacity="0%" fo:language="es" fo:country="SV" fo:font-weight="normal" officeooo:rsid="005b6514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17" style:family="text">
      <style:text-properties style:use-window-font-color="true" loext:opacity="0%" fo:language="es" fo:country="SV" fo:font-weight="normal" officeooo:rsid="00610a8f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18" style:family="text">
      <style:text-properties style:use-window-font-color="true" loext:opacity="0%" fo:language="es" fo:country="SV" fo:font-weight="normal" officeooo:rsid="007118e6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19" style:family="text">
      <style:text-properties style:use-window-font-color="true" loext:opacity="0%" fo:language="es" fo:country="SV" officeooo:rsid="001ba6ac" style:letter-kerning="true" style:font-name-asian="SimSun" style:language-asian="zh" style:country-asian="CN" style:font-name-complex="Verdana" style:language-complex="hi" style:country-complex="IN"/>
    </style:style>
    <style:style style:name="T20" style:family="text">
      <style:text-properties style:use-window-font-color="true" loext:opacity="0%" fo:language="es" fo:country="SV" officeooo:rsid="0026e782" style:letter-kerning="true" style:font-name-asian="SimSun" style:language-asian="zh" style:country-asian="CN" style:font-name-complex="Verdana" style:language-complex="hi" style:country-complex="IN"/>
    </style:style>
    <style:style style:name="T21" style:family="text">
      <style:text-properties style:use-window-font-color="true" loext:opacity="0%" fo:language="es" fo:country="SV" officeooo:rsid="004a274b" style:letter-kerning="true" style:font-name-asian="SimSun" style:language-asian="zh" style:country-asian="CN" style:font-name-complex="Verdana" style:language-complex="hi" style:country-complex="IN"/>
    </style:style>
    <style:style style:name="T22" style:family="text">
      <style:text-properties style:font-name-complex="Verdana"/>
    </style:style>
    <style:style style:name="T23" style:family="text">
      <style:text-properties officeooo:rsid="007118e6" style:font-name-complex="Verdana"/>
    </style:style>
    <style:style style:name="T24" style:family="text">
      <style:text-properties officeooo:rsid="00583a5a" style:font-name-complex="Verdana"/>
    </style:style>
    <style:style style:name="T25" style:family="text">
      <style:text-properties officeooo:rsid="006910f1" style:font-name-complex="Verdana"/>
    </style:style>
    <style:style style:name="T26" style:family="text">
      <style:text-properties officeooo:rsid="001cbab9" style:font-name-complex="Verdana"/>
    </style:style>
    <style:style style:name="T27" style:family="text">
      <style:text-properties officeooo:rsid="001ba6ac" style:font-name-complex="Verdana"/>
    </style:style>
    <style:style style:name="T28" style:family="text">
      <style:text-properties officeooo:rsid="0077eef0"/>
    </style:style>
    <style:style style:name="T29" style:family="text">
      <style:text-properties officeooo:rsid="007bc114"/>
    </style:style>
    <style:style style:name="T30" style:family="text">
      <style:text-properties officeooo:rsid="007db633"/>
    </style:style>
    <style:style style:name="T31" style:family="text">
      <style:text-properties officeooo:rsid="007f0e98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 </text:p>
      <text:p text:style-name="P8"/>
      <text:p text:style-name="P8"><text:span text:style-name="T22">La Comisión de </text:span><text:span text:style-name="T9">Presupuesto y Hacienda</text:span><text:span text:style-name="T22"> ha considerado el </text:span><text:span text:style-name="T23">p</text:span><text:span text:style-name="T22">royecto de </text:span><text:span text:style-name="T8">Ley <text:s/>Nº </text:span><text:span text:style-name="T10">4</text:span><text:span text:style-name="T11">6500</text:span><text:span text:style-name="T10"> </text:span><text:span text:style-name="T12">CD</text:span><text:span text:style-name="T10">-</text:span><text:span text:style-name="T11">UCR</text:span><text:span text:style-name="T13">-</text:span><text:span text:style-name="T11">EV</text:span><text:span text:style-name="T14">OLUCIÓN</text:span><text:span text:style-name="T11"> <text:s/></text:span><text:span text:style-name="T15">d</text:span><text:span text:style-name="T16">e l</text:span><text:span text:style-name="T17">a</text:span><text:span text:style-name="T16"> diputad</text:span><text:span text:style-name="T17">a</text:span><text:span text:style-name="T15"> S</text:span><text:span text:style-name="T18">enn</text:span><text:span text:style-name="T22">, </text:span><text:span text:style-name="T24">por el cual se crea el </text:span><text:span text:style-name="T25">P</text:span><text:span text:style-name="T24">lan </text:span><text:span text:style-name="T25">P</text:span><text:span text:style-name="T24">rovincial de </text:span><text:span text:style-name="T25">V</text:span><text:span text:style-name="T24">ivienda </text:span><text:span text:style-name="T25">R</text:span><text:span text:style-name="T24">ural, el cual está orientado a la promoción, desarrollo, construcción, refacción o ampliación de viviendas para habitantes de zonas rurales y poblaciones urbanas de hasta 5.000 habitantes; </text:span><text:span text:style-name="T23">que cuenta con dictamen de la Comisión de Vivienda y Urbanismo</text:span><text:span text:style-name="T22">; y, por las razones expuestas en los fundamentos y las que podrá dar el miembro informante, </text:span><text:span text:style-name="T26">esta Comisión </text:span><text:span text:style-name="T22">aconseja la aprobación </text:span><text:span text:style-name="T27">del </text:span><text:span text:style-name="T19">s</text:span><text:span text:style-name="T20">iguiente texto </text:span><text:span text:style-name="T21">con</text:span><text:span text:style-name="T20"> modificaciones</text:span><text:span text:style-name="T22">:</text:span></text:p>
      <text:p text:style-name="P7"/>
      <text:p text:style-name="P7"/>
      <text:p text:style-name="P10">LA LEGISLATURA DE LA PROVINCIA DE SANTA FE</text:p>
      <text:p text:style-name="P10">SANCIONA CON FUERZA DE</text:p>
      <text:p text:style-name="P10">LEY:</text:p>
      <text:p text:style-name="P9">PLAN PROVINCIAL DE VIVIENDA RURAL</text:p>
      <text:p text:style-name="P6"/>
      <text:p text:style-name="P5"><text:span text:style-name="T7">ARTÍCULO 1 - <text:s/>Creación. </text:span>Créase el Programa Provincial de Vivienda Rural, el cual está orientado a la promoción, desarrollo, construcción, refacción o ampliación de viviendas para los habitantes de zonas rurales y poblaciones urbanas de hasta 5.000 habitantes</text:p>
      <text:p text:style-name="P5"><text:span text:style-name="T7">ARTÍCULO 2 - <text:s/>Objetivos.</text:span> El programa creado en el Artículo 1, tiene los siguientes objetivos: </text:p>
      <text:p text:style-name="P5">a) <text:span text:style-name="T29">p</text:span>romover la generación y facilitar la gestión de proyectos habitacionales, urbanizaciones sociales y procesos de regularización de barrios informales;</text:p>
      <text:p text:style-name="P5">b) <text:span text:style-name="T29">a</text:span>bordar y atender integralmente la diversidad y complejidad de la demanda habitacional en zonas rurales;</text:p>
      <text:p text:style-name="P5">c) <text:span text:style-name="T29">e</text:span>stimar un monto específico para incluir en el presupuesto anual para el desarrollo del programa;</text:p>
      <text:p text:style-name="P5">d) <text:span text:style-name="T29">p</text:span>romover el desarrollo de los asentamientos en función de las actividades productivas de sus habitantes; y,</text:p>
      <text:p text:style-name="P5">e) <text:span text:style-name="T29">f</text:span>ortalecer el interior provincial e iniciar el camino necesario hacia la estructuración territorial sobre la base de un desarrollo y crecimiento <text:soft-page-break/>económico equilibrado.</text:p>
      <text:p text:style-name="P5"><text:span text:style-name="T7">ARTÍCULO 3 - <text:s/>Autoridad de Aplicación.</text:span> La autoridad de aplicación es la Secretaría de Hábitat, Urbanismo y Vivienda, o el organismo que en un futuro lo reemplace. </text:p>
      <text:p text:style-name="P5"><text:span text:style-name="T7">ARTÍCULO 4 - <text:s/>Funciones.</text:span> La autoridad de aplicación tiene las siguientes funciones: </text:p>
      <text:p text:style-name="P5">a) <text:span text:style-name="T28">e</text:span>laborar los programas y proyectos teniendo en cuenta las necesidades habitacionales de la población rural, acorde a sus usos y costumbres, su localización y al estado edilicio de su unidad habitacional;</text:p>
      <text:p text:style-name="P5">b) <text:span text:style-name="T28">r</text:span>egularizar la situación dominial de su emplazamiento en los casos que así lo requieran;</text:p>
      <text:p text:style-name="P5">c) <text:span text:style-name="T28">p</text:span>ropender a la creación de las condiciones de habitabilidad, proveyendo los servicios de infraestructura básica, mediante sistemas tradicionales o tecnología no convencionales, en caso de que no exista la infraestructura adecuada en las áreas de implementación del plan como así también, haciendo prevalecer diseños arquitectónicos acordes a la idiosincrasia de sus habitantes, modos de vida y hábitat;</text:p>
      <text:p text:style-name="P5">d) <text:span text:style-name="T28">t</text:span>ender a la previsión de futuros emplazamientos, en un marco de planificación urbana territorial, que permita un crecimiento armónico y organizado de las comunidades; <text:span text:style-name="T28">y,</text:span></text:p>
      <text:p text:style-name="P5">e) <text:span text:style-name="T28">l</text:span>os proyectos y planes que elabore para la construcción, deberán sujetarse a las condiciones de clima, ambiente, actividades y costumbres de cada región, priorizando el uso de materiales que se produzcan o sean factibles de obtener en la zona en que vaya a beneficiarse con nuevas viviendas.</text:p>
      <text:p text:style-name="P5"><text:span text:style-name="T7">ARTÍCULO 5 - <text:s/>Presupuesto.</text:span> Autor<text:span text:style-name="T28">í</text:span>zase al Poder Ejecutivo a realizar las modificaciones presupuestarias necesarias para atender al presente programa.</text:p>
      <text:p text:style-name="P5"><text:span text:style-name="T7">ARTÍCULO 6 - <text:s/>Beneficiarios.</text:span> Podrán ser beneficiarios del presente Programa de Viviendas Rurales, las personas que cumplan simultáneamente los siguientes requisitos:</text:p>
      <text:p text:style-name="P5">a) <text:span text:style-name="T30">l</text:span>os mayores de edad o menores emancipados;</text:p>
      <text:p text:style-name="P5">b) <text:span text:style-name="T30">p</text:span>oseer como única, una vivienda en condiciones deficitarias, o no poseer <text:soft-page-break/>vivienda;</text:p>
      <text:p text:style-name="P5">c) <text:span text:style-name="T30">c</text:span>onstituir un grupo familiar estable de por lo menos dos personas;</text:p>
      <text:p text:style-name="P5">d) <text:span text:style-name="T30">n</text:span>o ser beneficiario de ningún crédito hipotecario, ni tener deudas crediticias con ningún tipo de entidad financiera; y,</text:p>
      <text:p text:style-name="P5">e) <text:span text:style-name="T30">a</text:span>creditar cinco años de permanencia en el lugar de radicación de la vivienda, la que deberá ser pública, pacífica y contínua, en caso de que el beneficiario no sea titular del dominio.</text:p>
      <text:p text:style-name="P5"><text:span text:style-name="T7">ARTÍCULO 7 - <text:s/>Obligaciones.</text:span> El beneficiario del presente programa, no podrá bajo ningún aspecto, enajenar, arrendar, dar en aparcería o disponer bajo cualquier otra forma de contratación que implique la explotación directa o indirecta de la vivienda adquirida bajo este programa por un periodo de cinco años. Siendo nulo de pleno derecho todo acto efectuado en violación de la presente cláusula.</text:p>
      <text:p text:style-name="P5"><text:span text:style-name="T7">ARTÍCULO 8 - <text:s/>Adhesiones.</text:span> Inv<text:span text:style-name="T28">í</text:span>tase a Munici<text:span text:style-name="T31">palidades</text:span> y Comunas a adherir a la presente ley y aplicar sus términos en los ámbitos de su competencia.</text:p>
      <text:p text:style-name="P5"><text:span text:style-name="T7">ARTÍCULO 9 - <text:s/>Registro Habitacional.</text:span> Los Municipios adheridos a la presente Ley, son responsables de crear un registro habitacional, que permita asentar tanto la oferta como la demanda habitacional que existan en su jurisdicción. </text:p>
      <text:p text:style-name="P5"><text:span text:style-name="T7">ARTÍCULO 10 - <text:s/></text:span>Comuníquese al Poder Ejecutivo.</text:p>
      <text:p text:style-name="P5"/>
      <text:p text:style-name="P13">SALA DE LA COMISIÓN, 03 de Agosto de 2023.</text:p>
      <text:p text:style-name="P14">FIRMANTES: BASTIA – OLIVERA – GARCÍA – GHIONE – MARTÍNEZ – SENN – AIMAR - DONNET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FreeSans" svg:font-family="FreeSans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Times New Roman" svg:font-family="'Times New Roman'" style:font-family-generic="system" style:font-pitch="variable"/>
    <style:font-face style:name="Ubuntu" svg:font-family="Ubuntu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FUNDAMENTOS" style:family="paragraph" style:parent-style-name="TEXTO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style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ARTÍCULO" style:family="paragraph" style:parent-style-name="Standard" style:next-style-name="TEXTO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language-asian="es" style:country-asian="AR" style:font-name-complex="Times New Roman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language-asian="es" style:country-asian="AR" style:font-name-complex="Times New Roman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0000" loext:opacity="100%" style:font-name="Arial2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83873a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83873a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" fo:font-size="6pt" officeooo:paragraph-rsid="0083873a" style:font-size-asian="5.25pt" style:font-size-complex="6pt"/>
    </style:style>
    <style:style style:name="MP5" style:family="paragraph" style:parent-style-name="ASUNTO">
      <style:text-properties style:font-name="Arial" fo:font-size="9pt" fo:language="es" fo:country="AR" fo:font-style="normal" fo:font-weight="normal" officeooo:rsid="0094b08f" officeooo:paragraph-rsid="0083873a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Arial" fo:font-size="6pt" fo:language="es" fo:country="AR" fo:font-style="italic" fo:font-weight="normal" style:font-size-asian="5.25pt" style:font-style-asian="italic" style:font-weight-asian="normal" style:font-name-complex="Arial" style:font-size-complex="6pt" style:font-style-complex="italic" style:font-weight-complex="normal"/>
    </style:style>
    <style:style style:name="MT3" style:family="text">
      <style:text-properties officeooo:rsid="009ec67e"/>
    </style:style>
    <style:style style:name="MT4" style:family="text">
      <style:text-properties fo:font-size="9pt" style:font-size-asian="9pt" style:font-size-complex="9pt"/>
    </style:style>
    <style:style style:name="MT5" style:family="text">
      <style:text-properties fo:font-size="9pt" officeooo:rsid="0094b08f" style:font-size-asian="9pt" style:font-size-complex="9pt"/>
    </style:style>
    <style:style style:name="MT6" style:family="text">
      <style:text-properties style:font-name="Arial2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<text:tab/> <text:s text:c="18"/></text:span><text:span text:style-name="MT2"/></text:p>
        <text:p text:style-name="MP2"><draw:frame draw:style-name="Mfr2" draw:name="Marco2" text:anchor-type="paragraph" svg:x="15.33cm" svg:y="0.24cm" svg:width="1.401cm" svg:height="0.905cm" draw:z-index="5"><draw:text-box fo:min-height="50%"><text:p text:style-name="MP3">Pág. <text:page-number text:select-page="current">3</text:page-number></text:p></draw:text-box></draw:frame>202<text:span text:style-name="MT3">3</text:span> – Año del 40<text:span text:style-name="MT3">º</text:span> Aniversario de la Restauración de la Democracia Argentina</text:p>
        <text:p text:style-name="MP4"><text:span text:style-name="MT4">General López </text:span><text:span text:style-name="MT5">3055 (S3000DCO) - Santa Fe - República Argentina - </text:span><text:a xlink:type="simple" xlink:href="https://www.diputadossantafe.gov.ar/" text:style-name="Internet_20_link" text:visited-style-name="Visited_20_Internet_20_Link"><text:span text:style-name="MT6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08-03T11:37:23.746729918</dc:date>
    <meta:editing-cycles>120</meta:editing-cycles>
    <meta:editing-duration>PT6H19M33S</meta:editing-duration>
    <meta:generator>LibreOffice/7.5.5.2$Linux_X86_64 LibreOffice_project/50$Build-2</meta:generator>
    <meta:print-date>2022-12-21T11:03:51.603845681</meta:print-date>
    <meta:document-statistic meta:table-count="0" meta:image-count="1" meta:object-count="0" meta:page-count="3" meta:paragraph-count="37" meta:word-count="778" meta:character-count="5100" meta:non-whitespace-character-count="4314"/>
  </office:meta>
</office:document-meta>
</file>